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" style:family="table-cell" style:parent-style-name="Default" style:data-style-name="N2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4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Land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Tote</text:p>
          </table:table-cell>
          <table:table-cell office:value-type="string" table:style-name="ce2">
            <text:p>Gesundet</text:p>
          </table:table-cell>
          <table:table-cell office:value-type="string" table:style-name="ce2">
            <text:p>(Gesundet+Tote)</text:p>
          </table:table-cell>
          <table:table-cell office:value-type="string" table:style-name="ce2">
            <text:p>Tote/Total %</text:p>
          </table:table-cell>
          <table:table-cell office:value-type="string" table:style-name="ce2">
            <text:p>Gesundet/Total %</text:p>
          </table:table-cell>
          <table:table-cell office:value-type="string" table:style-name="ce2">
            <text:p>Tote/Gesundet %</text:p>
          </table:table-cell>
          <table:table-cell office:value-type="string" table:style-name="ce2">
            <text:p>(Gesundet+Tote)/Total 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ltweit</text:p>
          </table:table-cell>
          <table:table-cell office:value-type="float" office:value="311988" table:style-name="ce5">
            <text:p>311.988</text:p>
          </table:table-cell>
          <table:table-cell office:value-type="float" office:value="13407" table:style-name="ce5">
            <text:p>13.407</text:p>
          </table:table-cell>
          <table:table-cell office:value-type="float" office:value="93790" table:style-name="ce5">
            <text:p>93.790</text:p>
          </table:table-cell>
          <table:table-cell office:value-type="float" office:value="107197" table:formula="of:=([.C2]+[.D2])" table:style-name="ce5">
            <text:p>107.197</text:p>
          </table:table-cell>
          <table:table-cell office:value-type="float" office:value="4.2972806646409474" table:formula="of:=[.C2]/[.B2]*100" table:style-name="ce4">
            <text:p>4,30</text:p>
          </table:table-cell>
          <table:table-cell office:value-type="float" office:value="30.062053668730847" table:formula="of:=[.D2]/[.B2]*100" table:style-name="ce4">
            <text:p>30,06</text:p>
          </table:table-cell>
          <table:table-cell office:value-type="float" office:value="14.294700927604223" table:formula="of:=[.C2]/[.D2]*100" table:style-name="ce4">
            <text:p>14,29</text:p>
          </table:table-cell>
          <table:table-cell office:value-type="float" office:value="34.359334333371791" table:formula="of:=[.E2]/[.B2]*100" table:style-name="ce4">
            <text:p>34,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na</text:p>
          </table:table-cell>
          <table:table-cell office:value-type="float" office:value="81395" table:style-name="ce5">
            <text:p>81.395</text:p>
          </table:table-cell>
          <table:table-cell office:value-type="float" office:value="3265" table:style-name="ce5">
            <text:p>3.265</text:p>
          </table:table-cell>
          <table:table-cell office:value-type="float" office:value="72361" table:style-name="ce5">
            <text:p>72.361</text:p>
          </table:table-cell>
          <table:table-cell office:value-type="float" office:value="75626" table:formula="of:=([.C3]+[.D3])" table:style-name="ce5">
            <text:p>75.626</text:p>
          </table:table-cell>
          <table:table-cell office:value-type="float" office:value="4.0113029055838814" table:formula="of:=[.C3]/[.B3]*100" table:style-name="ce4">
            <text:p>4,01</text:p>
          </table:table-cell>
          <table:table-cell office:value-type="float" office:value="88.901038147306338" table:formula="of:=[.D3]/[.B3]*100" table:style-name="ce4">
            <text:p>88,90</text:p>
          </table:table-cell>
          <table:table-cell office:value-type="float" office:value="4.5120990588853109" table:formula="of:=[.C3]/[.D3]*100" table:style-name="ce4">
            <text:p>4,51</text:p>
          </table:table-cell>
          <table:table-cell office:value-type="float" office:value="92.912341052890227" table:formula="of:=[.E3]/[.B3]*100" table:style-name="ce4">
            <text:p>92,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utschland</text:p>
          </table:table-cell>
          <table:table-cell office:value-type="float" office:value="23129" table:style-name="ce5">
            <text:p>23.129</text:p>
          </table:table-cell>
          <table:table-cell office:value-type="float" office:value="93" table:style-name="ce5">
            <text:p>93</text:p>
          </table:table-cell>
          <table:table-cell office:value-type="float" office:value="239" table:style-name="ce5">
            <text:p>239</text:p>
          </table:table-cell>
          <table:table-cell office:value-type="float" office:value="332" table:formula="of:=([.C4]+[.D4])" table:style-name="ce5">
            <text:p>332</text:p>
          </table:table-cell>
          <table:table-cell office:value-type="float" office:value="0.40209261100782567" table:formula="of:=[.C4]/[.B4]*100" table:style-name="ce4">
            <text:p>0,40</text:p>
          </table:table-cell>
          <table:table-cell office:value-type="float" office:value="1.0333347745254875" table:formula="of:=[.D4]/[.B4]*100" table:style-name="ce4">
            <text:p>1,03</text:p>
          </table:table-cell>
          <table:table-cell office:value-type="float" office:value="38.912133891213394" table:formula="of:=[.C4]/[.D4]*100" table:style-name="ce4">
            <text:p>38,91</text:p>
          </table:table-cell>
          <table:table-cell office:value-type="float" office:value="1.4354273855333131" table:formula="of:=[.E4]/[.B4]*100" table:style-name="ce4">
            <text:p>1,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talien</text:p>
          </table:table-cell>
          <table:table-cell office:value-type="float" office:value="53578" table:style-name="ce5">
            <text:p>53.578</text:p>
          </table:table-cell>
          <table:table-cell office:value-type="float" office:value="4825" table:style-name="ce5">
            <text:p>4.825</text:p>
          </table:table-cell>
          <table:table-cell office:value-type="float" office:value="6072" table:style-name="ce5">
            <text:p>6.072</text:p>
          </table:table-cell>
          <table:table-cell office:value-type="float" office:value="10897" table:formula="of:=([.C5]+[.D5])" table:style-name="ce5">
            <text:p>10.897</text:p>
          </table:table-cell>
          <table:table-cell office:value-type="float" office:value="9.0055619843965804" table:formula="of:=[.C5]/[.B5]*100" table:style-name="ce4">
            <text:p>9,01</text:p>
          </table:table-cell>
          <table:table-cell office:value-type="float" office:value="11.333009817462392" table:formula="of:=[.D5]/[.B5]*100" table:style-name="ce4">
            <text:p>11,33</text:p>
          </table:table-cell>
          <table:table-cell office:value-type="float" office:value="79.463109354413703" table:formula="of:=[.C5]/[.D5]*100" table:style-name="ce4">
            <text:p>79,46</text:p>
          </table:table-cell>
          <table:table-cell office:value-type="float" office:value="20.338571801858972" table:formula="of:=[.E5]/[.B5]*100" table:style-name="ce4">
            <text:p>20,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anien</text:p>
          </table:table-cell>
          <table:table-cell office:value-type="float" office:value="28572" table:style-name="ce5">
            <text:p>28.572</text:p>
          </table:table-cell>
          <table:table-cell office:value-type="float" office:value="1720" table:style-name="ce5">
            <text:p>1.720</text:p>
          </table:table-cell>
          <table:table-cell office:value-type="float" office:value="2125" table:style-name="ce5">
            <text:p>2.125</text:p>
          </table:table-cell>
          <table:table-cell office:value-type="float" office:value="3845" table:formula="of:=([.C6]+[.D6])" table:style-name="ce5">
            <text:p>3.845</text:p>
          </table:table-cell>
          <table:table-cell office:value-type="float" office:value="6.0198796024079515" table:formula="of:=[.C6]/[.B6]*100" table:style-name="ce4">
            <text:p>6,02</text:p>
          </table:table-cell>
          <table:table-cell office:value-type="float" office:value="7.4373512529749402" table:formula="of:=[.D6]/[.B6]*100" table:style-name="ce4">
            <text:p>7,44</text:p>
          </table:table-cell>
          <table:table-cell office:value-type="float" office:value="80.941176470588232" table:formula="of:=[.C6]/[.D6]*100" table:style-name="ce4">
            <text:p>80,94</text:p>
          </table:table-cell>
          <table:table-cell office:value-type="float" office:value="13.457230855382893" table:formula="of:=[.E6]/[.B6]*100" table:style-name="ce4">
            <text:p>13,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ran</text:p>
          </table:table-cell>
          <table:table-cell office:value-type="float" office:value="20610" table:style-name="ce5">
            <text:p>20.610</text:p>
          </table:table-cell>
          <table:table-cell office:value-type="float" office:value="1556" table:style-name="ce5">
            <text:p>1.556</text:p>
          </table:table-cell>
          <table:table-cell office:value-type="float" office:value="7635" table:style-name="ce5">
            <text:p>7.635</text:p>
          </table:table-cell>
          <table:table-cell office:value-type="float" office:value="9191" table:formula="of:=([.C7]+[.D7])" table:style-name="ce5">
            <text:p>9.191</text:p>
          </table:table-cell>
          <table:table-cell office:value-type="float" office:value="7.5497331392527904" table:formula="of:=[.C7]/[.B7]*100" table:style-name="ce4">
            <text:p>7,55</text:p>
          </table:table-cell>
          <table:table-cell office:value-type="float" office:value="37.045123726346432" table:formula="of:=[.D7]/[.B7]*100" table:style-name="ce4">
            <text:p>37,05</text:p>
          </table:table-cell>
          <table:table-cell office:value-type="float" office:value="20.379829731499672" table:formula="of:=[.C7]/[.D7]*100" table:style-name="ce4">
            <text:p>20,38</text:p>
          </table:table-cell>
          <table:table-cell office:value-type="float" office:value="44.594856865599226" table:formula="of:=[.E7]/[.B7]*100" table:style-name="ce4">
            <text:p>44,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SA</text:p>
          </table:table-cell>
          <table:table-cell office:value-type="float" office:value="26747" table:style-name="ce5">
            <text:p>26.747</text:p>
          </table:table-cell>
          <table:table-cell office:value-type="float" office:value="340" table:style-name="ce5">
            <text:p>340</text:p>
          </table:table-cell>
          <table:table-cell office:value-type="float" office:value="176" table:style-name="ce5">
            <text:p>176</text:p>
          </table:table-cell>
          <table:table-cell office:value-type="float" office:value="516" table:formula="of:=([.C8]+[.D8])" table:style-name="ce5">
            <text:p>516</text:p>
          </table:table-cell>
          <table:table-cell office:value-type="float" office:value="1.2711705985718025" table:formula="of:=[.C8]/[.B8]*100" table:style-name="ce4">
            <text:p>1,27</text:p>
          </table:table-cell>
          <table:table-cell office:value-type="float" office:value="0.65801772161363892" table:formula="of:=[.D8]/[.B8]*100" table:style-name="ce4">
            <text:p>0,66</text:p>
          </table:table-cell>
          <table:table-cell office:value-type="float" office:value="193.18181818181819" table:formula="of:=[.C8]/[.D8]*100" table:style-name="ce4">
            <text:p>193,18</text:p>
          </table:table-cell>
          <table:table-cell office:value-type="float" office:value="1.9291883201854414" table:formula="of:=[.E8]/[.B8]*100" table:style-name="ce4">
            <text:p>1,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üd-Korea</text:p>
          </table:table-cell>
          <table:table-cell office:value-type="float" office:value="8897" table:style-name="ce5">
            <text:p>8.897</text:p>
          </table:table-cell>
          <table:table-cell office:value-type="float" office:value="104" table:style-name="ce5">
            <text:p>104</text:p>
          </table:table-cell>
          <table:table-cell office:value-type="float" office:value="2909" table:style-name="ce5">
            <text:p>2.909</text:p>
          </table:table-cell>
          <table:table-cell office:value-type="float" office:value="3013" table:formula="of:=([.C9]+[.D9])" table:style-name="ce5">
            <text:p>3.013</text:p>
          </table:table-cell>
          <table:table-cell office:value-type="float" office:value="1.1689333483196582" table:formula="of:=[.C9]/[.B9]*100" table:style-name="ce4">
            <text:p>1,17</text:p>
          </table:table-cell>
          <table:table-cell office:value-type="float" office:value="32.696414521748906" table:formula="of:=[.D9]/[.B9]*100" table:style-name="ce4">
            <text:p>32,70</text:p>
          </table:table-cell>
          <table:table-cell office:value-type="float" office:value="3.5751117222413198" table:formula="of:=[.C9]/[.D9]*100" table:style-name="ce4">
            <text:p>3,58</text:p>
          </table:table-cell>
          <table:table-cell office:value-type="float" office:value="33.865347870068561" table:formula="of:=[.E9]/[.B9]*100" table:style-name="ce4">
            <text:p>33,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einigtes Königreich</text:p>
          </table:table-cell>
          <table:table-cell office:value-type="float" office:value="5067" table:style-name="ce5">
            <text:p>5.067</text:p>
          </table:table-cell>
          <table:table-cell office:value-type="float" office:value="234" table:style-name="ce5">
            <text:p>234</text:p>
          </table:table-cell>
          <table:table-cell office:value-type="float" office:value="67" table:style-name="ce5">
            <text:p>67</text:p>
          </table:table-cell>
          <table:table-cell office:value-type="float" office:value="301" table:formula="of:=([.C10]+[.D10])" table:style-name="ce5">
            <text:p>301</text:p>
          </table:table-cell>
          <table:table-cell office:value-type="float" office:value="4.6181172291296626" table:formula="of:=[.C10]/[.B10]*100" table:style-name="ce4">
            <text:p>4,62</text:p>
          </table:table-cell>
          <table:table-cell office:value-type="float" office:value="1.3222814288533649" table:formula="of:=[.D10]/[.B10]*100" table:style-name="ce4">
            <text:p>1,32</text:p>
          </table:table-cell>
          <table:table-cell office:value-type="float" office:value="349.25373134328356" table:formula="of:=[.C10]/[.D10]*100" table:style-name="ce4">
            <text:p>349,25</text:p>
          </table:table-cell>
          <table:table-cell office:value-type="float" office:value="5.9403986579830272" table:formula="of:=[.E10]/[.B10]*100" table:style-name="ce4">
            <text:p>5,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ngapur</text:p>
          </table:table-cell>
          <table:table-cell office:value-type="float" office:value="432" table:style-name="ce5">
            <text:p>432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42" table:formula="of:=([.C11]+[.D11])" table:style-name="ce5">
            <text:p>142</text:p>
          </table:table-cell>
          <table:table-cell office:value-type="float" office:value="0.46296296296296291" table:formula="of:=[.C11]/[.B11]*100" table:style-name="ce4">
            <text:p>0,46</text:p>
          </table:table-cell>
          <table:table-cell office:value-type="float" office:value="32.407407407407405" table:formula="of:=[.D11]/[.B11]*100" table:style-name="ce4">
            <text:p>32,41</text:p>
          </table:table-cell>
          <table:table-cell office:value-type="float" office:value="1.4285714285714286" table:formula="of:=[.C11]/[.D11]*100" table:style-name="ce4">
            <text:p>1,43</text:p>
          </table:table-cell>
          <table:table-cell office:value-type="float" office:value="32.870370370370374" table:formula="of:=[.E11]/[.B11]*100" table:style-name="ce4">
            <text:p>32,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uise Ship</text:p>
          </table:table-cell>
          <table:table-cell office:value-type="float" office:value="712" table:style-name="ce5">
            <text:p>712</text:p>
          </table:table-cell>
          <table:table-cell office:value-type="float" office:value="8" table:style-name="ce5">
            <text:p>8</text:p>
          </table:table-cell>
          <table:table-cell office:value-type="float" office:value="325" table:style-name="ce5">
            <text:p>325</text:p>
          </table:table-cell>
          <table:table-cell office:value-type="float" office:value="333" table:formula="of:=([.C12]+[.D12])" table:style-name="ce5">
            <text:p>333</text:p>
          </table:table-cell>
          <table:table-cell office:value-type="float" office:value="1.1235955056179776" table:formula="of:=[.C12]/[.B12]*100" table:style-name="ce4">
            <text:p>1,12</text:p>
          </table:table-cell>
          <table:table-cell office:value-type="float" office:value="45.646067415730336" table:formula="of:=[.D12]/[.B12]*100" table:style-name="ce4">
            <text:p>45,65</text:p>
          </table:table-cell>
          <table:table-cell office:value-type="float" office:value="2.4615384615384617" table:formula="of:=[.C12]/[.D12]*100" table:style-name="ce4">
            <text:p>2,46</text:p>
          </table:table-cell>
          <table:table-cell office:value-type="float" office:value="46.769662921348313" table:formula="of:=[.E12]/[.B12]*100" table:style-name="ce4">
            <text:p>46,77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2">
            <text:p>Veränderung zum Vortag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3">
            <text:p>Weltweit</text:p>
          </table:table-cell>
          <table:table-cell office:value-type="float" office:value="25172" table:formula="of:=[.B2]-[.B28]" table:style-name="ce5">
            <text:p>25.172</text:p>
          </table:table-cell>
          <table:table-cell office:value-type="float" office:value="1503" table:formula="of:=[.C2]-[.C28]" table:style-name="ce5">
            <text:p>1.503</text:p>
          </table:table-cell>
          <table:table-cell office:value-type="float" office:value="3891" table:formula="of:=[.D2]-[.D28]" table:style-name="ce5">
            <text:p>3.891</text:p>
          </table:table-cell>
          <table:table-cell office:value-type="float" office:value="5394" table:formula="of:=[.E2]-[.E28]" table:style-name="ce5">
            <text:p>5.394</text:p>
          </table:table-cell>
          <table:table-cell office:value-type="float" office:value="0.14688459189744663" table:formula="of:=[.F2]-[.F28]" table:style-name="ce7">
            <text:p>0,15<text:s/></text:p>
          </table:table-cell>
          <table:table-cell office:value-type="float" office:value="-1.2817346833834016" table:formula="of:=[.G2]-[.G28]" table:style-name="ce7">
            <text:p>-1,28<text:s/></text:p>
          </table:table-cell>
          <table:table-cell office:value-type="float" office:value="1.0531743255285608" table:formula="of:=[.H2]-[.H28]" table:style-name="ce7">
            <text:p>1,05<text:s/></text:p>
          </table:table-cell>
          <table:table-cell office:value-type="float" office:value="-1.1348500914859585" table:formula="of:=[.I2]-[.I28]" table:style-name="ce7">
            <text:p>-1,1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na</text:p>
          </table:table-cell>
          <table:table-cell office:value-type="float" office:value="91" table:formula="of:=[.B3]-[.B29]" table:style-name="ce5">
            <text:p>91</text:p>
          </table:table-cell>
          <table:table-cell office:value-type="float" office:value="6" table:formula="of:=[.C3]-[.C29]" table:style-name="ce5">
            <text:p>6</text:p>
          </table:table-cell>
          <table:table-cell office:value-type="float" office:value="504" table:formula="of:=[.D3]-[.D29]" table:style-name="ce5">
            <text:p>504</text:p>
          </table:table-cell>
          <table:table-cell office:value-type="float" office:value="510" table:formula="of:=[.E3]-[.E29]" table:style-name="ce5">
            <text:p>510</text:p>
          </table:table-cell>
          <table:table-cell office:value-type="float" office:value="2.8900353683942726E-3" table:formula="of:=[.F3]-[.F29]" table:style-name="ce7">
            <text:p>0,00<text:s/></text:p>
          </table:table-cell>
          <table:table-cell office:value-type="float" office:value="0.52039266860910516" table:formula="of:=[.G3]-[.G29]" table:style-name="ce7">
            <text:p>0,52<text:s/></text:p>
          </table:table-cell>
          <table:table-cell office:value-type="float" office:value="-2.3297631764173765E-2" table:formula="of:=[.H3]-[.H29]" table:style-name="ce7">
            <text:p>-0,02<text:s/></text:p>
          </table:table-cell>
          <table:table-cell office:value-type="float" office:value="0.52328270397750032" table:formula="of:=[.I3]-[.I29]" table:style-name="ce7">
            <text:p>0,5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utschland</text:p>
          </table:table-cell>
          <table:table-cell office:value-type="float" office:value="2424" table:formula="of:=[.B4]-[.B30]" table:style-name="ce5">
            <text:p>2.424</text:p>
          </table:table-cell>
          <table:table-cell office:value-type="float" office:value="21" table:formula="of:=[.C4]-[.C30]" table:style-name="ce5">
            <text:p>21</text:p>
          </table:table-cell>
          <table:table-cell office:value-type="float" office:value="30" table:formula="of:=[.D4]-[.D30]" table:style-name="ce5">
            <text:p>30</text:p>
          </table:table-cell>
          <table:table-cell office:value-type="float" office:value="51" table:formula="of:=[.E4]-[.E30]" table:style-name="ce5">
            <text:p>51</text:p>
          </table:table-cell>
          <table:table-cell office:value-type="float" office:value="5.435051972552668E-2" table:formula="of:=[.F4]-[.F30]" table:style-name="ce7">
            <text:p>0,05<text:s/></text:p>
          </table:table-cell>
          <table:table-cell office:value-type="float" office:value="2.391675955325856E-2" table:formula="of:=[.G4]-[.G30]" table:style-name="ce7">
            <text:p>0,02<text:s/></text:p>
          </table:table-cell>
          <table:table-cell office:value-type="float" office:value="4.4623731256631558" table:formula="of:=[.H4]-[.H30]" table:style-name="ce7">
            <text:p>4,46<text:s/></text:p>
          </table:table-cell>
          <table:table-cell office:value-type="float" office:value="7.8267279278785074E-2" table:formula="of:=[.I4]-[.I30]" table:style-name="ce7">
            <text:p>0,0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talien</text:p>
          </table:table-cell>
          <table:table-cell office:value-type="float" office:value="6557" table:formula="of:=[.B5]-[.B31]" table:style-name="ce5">
            <text:p>6.557</text:p>
          </table:table-cell>
          <table:table-cell office:value-type="float" office:value="793" table:formula="of:=[.C5]-[.C31]" table:style-name="ce5">
            <text:p>793</text:p>
          </table:table-cell>
          <table:table-cell office:value-type="float" office:value="1632" table:formula="of:=[.D5]-[.D31]" table:style-name="ce5">
            <text:p>1.632</text:p>
          </table:table-cell>
          <table:table-cell office:value-type="float" office:value="2425" table:formula="of:=[.E5]-[.E31]" table:style-name="ce5">
            <text:p>2.425</text:p>
          </table:table-cell>
          <table:table-cell office:value-type="float" office:value="0.43066991489571826" table:formula="of:=[.F5]-[.F31]" table:style-name="ce7">
            <text:p>0,43<text:s/></text:p>
          </table:table-cell>
          <table:table-cell office:value-type="float" office:value="1.8904203361668017" table:formula="of:=[.G5]-[.G31]" table:style-name="ce7">
            <text:p>1,89<text:s/></text:p>
          </table:table-cell>
          <table:table-cell office:value-type="float" office:value="-11.347701456397118" table:formula="of:=[.H5]-[.H31]" table:style-name="ce7">
            <text:p>-11,35<text:s/></text:p>
          </table:table-cell>
          <table:table-cell office:value-type="float" office:value="2.3210902510625218" table:formula="of:=[.I5]-[.I31]" table:style-name="ce7">
            <text:p>2,3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anien</text:p>
          </table:table-cell>
          <table:table-cell office:value-type="float" office:value="3198" table:formula="of:=[.B6]-[.B32]" table:style-name="ce5">
            <text:p>3.198</text:p>
          </table:table-cell>
          <table:table-cell office:value-type="float" office:value="345" table:formula="of:=[.C6]-[.C32]" table:style-name="ce5">
            <text:p>345</text:p>
          </table:table-cell>
          <table:table-cell office:value-type="float" office:value="0" table:formula="of:=[.D6]-[.D32]" table:style-name="ce5">
            <text:p>0</text:p>
          </table:table-cell>
          <table:table-cell office:value-type="float" office:value="345" table:formula="of:=[.E6]-[.E32]" table:style-name="ce5">
            <text:p>345</text:p>
          </table:table-cell>
          <table:table-cell office:value-type="float" office:value="0.60094683658466774" table:formula="of:=[.F6]-[.F32]" table:style-name="ce7">
            <text:p>0,60<text:s/></text:p>
          </table:table-cell>
          <table:table-cell office:value-type="float" office:value="-0.93736302147922679" table:formula="of:=[.G6]-[.G32]" table:style-name="ce7">
            <text:p>-0,94<text:s/></text:p>
          </table:table-cell>
          <table:table-cell office:value-type="float" office:value="16.235294117647058" table:formula="of:=[.H6]-[.H32]" table:style-name="ce7">
            <text:p>16,24<text:s/></text:p>
          </table:table-cell>
          <table:table-cell office:value-type="float" office:value="-0.33641618489455638" table:formula="of:=[.I6]-[.I32]" table:style-name="ce7">
            <text:p>-0,3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ran</text:p>
          </table:table-cell>
          <table:table-cell office:value-type="float" office:value="0" table:formula="of:=[.B7]-[.B33]" table:style-name="ce5">
            <text:p>0</text:p>
          </table:table-cell>
          <table:table-cell office:value-type="float" office:value="0" table:formula="of:=[.C7]-[.C33]" table:style-name="ce5">
            <text:p>0</text:p>
          </table:table-cell>
          <table:table-cell office:value-type="float" office:value="0" table:formula="of:=[.D7]-[.D33]" table:style-name="ce5">
            <text:p>0</text:p>
          </table:table-cell>
          <table:table-cell office:value-type="float" office:value="0" table:formula="of:=[.E7]-[.E33]" table:style-name="ce5">
            <text:p>0</text:p>
          </table:table-cell>
          <table:table-cell office:value-type="float" office:value="0" table:formula="of:=[.F7]-[.F33]" table:style-name="ce7">
            <text:p>0,00<text:s/></text:p>
          </table:table-cell>
          <table:table-cell office:value-type="float" office:value="0" table:formula="of:=[.G7]-[.G33]" table:style-name="ce7">
            <text:p>0,00<text:s/></text:p>
          </table:table-cell>
          <table:table-cell office:value-type="float" office:value="0" table:formula="of:=[.H7]-[.H33]" table:style-name="ce7">
            <text:p>0,00<text:s/></text:p>
          </table:table-cell>
          <table:table-cell office:value-type="float" office:value="0" table:formula="of:=[.I7]-[.I33]" table:style-name="ce7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SA</text:p>
          </table:table-cell>
          <table:table-cell office:value-type="float" office:value="7123" table:formula="of:=[.B8]-[.B34]" table:style-name="ce5">
            <text:p>7.123</text:p>
          </table:table-cell>
          <table:table-cell office:value-type="float" office:value="80" table:formula="of:=[.C8]-[.C34]" table:style-name="ce5">
            <text:p>80</text:p>
          </table:table-cell>
          <table:table-cell office:value-type="float" office:value="29" table:formula="of:=[.D8]-[.D34]" table:style-name="ce5">
            <text:p>29</text:p>
          </table:table-cell>
          <table:table-cell office:value-type="float" office:value="109" table:formula="of:=[.E8]-[.E34]" table:style-name="ce5">
            <text:p>109</text:p>
          </table:table-cell>
          <table:table-cell office:value-type="float" office:value="-5.3737677009118689E-2" table:formula="of:=[.F8]-[.F34]" table:style-name="ce7">
            <text:p>-0,05<text:s/></text:p>
          </table:table-cell>
          <table:table-cell office:value-type="float" office:value="-9.1065034195574213E-2" table:formula="of:=[.G8]-[.G34]" table:style-name="ce7">
            <text:p>-0,09<text:s/></text:p>
          </table:table-cell>
          <table:table-cell office:value-type="float" office:value="16.311069882498458" table:formula="of:=[.H8]-[.H34]" table:style-name="ce7">
            <text:p>16,31<text:s/></text:p>
          </table:table-cell>
          <table:table-cell office:value-type="float" office:value="-0.14480271120469301" table:formula="of:=[.I8]-[.I34]" table:style-name="ce7">
            <text:p>-0,1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üd-Korea</text:p>
          </table:table-cell>
          <table:table-cell office:value-type="float" office:value="98" table:formula="of:=[.B9]-[.B35]" table:style-name="ce5">
            <text:p>98</text:p>
          </table:table-cell>
          <table:table-cell office:value-type="float" office:value="2" table:formula="of:=[.C9]-[.C35]" table:style-name="ce5">
            <text:p>2</text:p>
          </table:table-cell>
          <table:table-cell office:value-type="float" office:value="1369" table:formula="of:=[.D9]-[.D35]" table:style-name="ce5">
            <text:p>1.369</text:p>
          </table:table-cell>
          <table:table-cell office:value-type="float" office:value="1371" table:formula="of:=[.E9]-[.E35]" table:style-name="ce5">
            <text:p>1.371</text:p>
          </table:table-cell>
          <table:table-cell office:value-type="float" office:value="9.7107093834154501E-3" table:formula="of:=[.F9]-[.F35]" table:style-name="ce7">
            <text:p>0,01<text:s/></text:p>
          </table:table-cell>
          <table:table-cell office:value-type="float" office:value="15.194425659378183" table:formula="of:=[.G9]-[.G35]" table:style-name="ce7">
            <text:p>15,19<text:s/></text:p>
          </table:table-cell>
          <table:table-cell office:value-type="float" office:value="-3.0482649011353029" table:formula="of:=[.H9]-[.H35]" table:style-name="ce7">
            <text:p>-3,05<text:s/></text:p>
          </table:table-cell>
          <table:table-cell office:value-type="float" office:value="15.204136368761592" table:formula="of:=[.I9]-[.I35]" table:style-name="ce7">
            <text:p>15,2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einigtes Königreich</text:p>
          </table:table-cell>
          <table:table-cell office:value-type="float" office:value="1053" table:formula="of:=[.B10]-[.B36]" table:style-name="ce5">
            <text:p>1.053</text:p>
          </table:table-cell>
          <table:table-cell office:value-type="float" office:value="56" table:formula="of:=[.C10]-[.C36]" table:style-name="ce5">
            <text:p>56</text:p>
          </table:table-cell>
          <table:table-cell office:value-type="float" office:value="0" table:formula="of:=[.D10]-[.D36]" table:style-name="ce5">
            <text:p>0</text:p>
          </table:table-cell>
          <table:table-cell office:value-type="float" office:value="56" table:formula="of:=[.E10]-[.E36]" table:style-name="ce5">
            <text:p>56</text:p>
          </table:table-cell>
          <table:table-cell office:value-type="float" office:value="0.18363790675796388" table:formula="of:=[.F10]-[.F36]" table:style-name="ce7">
            <text:p>0,18<text:s/></text:p>
          </table:table-cell>
          <table:table-cell office:value-type="float" office:value="-0.34687651833148814" table:formula="of:=[.G10]-[.G36]" table:style-name="ce7">
            <text:p>-0,35<text:s/></text:p>
          </table:table-cell>
          <table:table-cell office:value-type="float" office:value="83.582089552238756" table:formula="of:=[.H10]-[.H36]" table:style-name="ce7">
            <text:p>83,58<text:s/></text:p>
          </table:table-cell>
          <table:table-cell office:value-type="float" office:value="-0.16323861157352493" table:formula="of:=[.I10]-[.I36]" table:style-name="ce7">
            <text:p>-0,1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ngapur</text:p>
          </table:table-cell>
          <table:table-cell office:value-type="float" office:value="0" table:formula="of:=[.B11]-[.B37]" table:style-name="ce5">
            <text:p>0</text:p>
          </table:table-cell>
          <table:table-cell office:value-type="float" office:value="0" table:formula="of:=[.C11]-[.C37]" table:style-name="ce5">
            <text:p>0</text:p>
          </table:table-cell>
          <table:table-cell office:value-type="float" office:value="0" table:formula="of:=[.D11]-[.D37]" table:style-name="ce5">
            <text:p>0</text:p>
          </table:table-cell>
          <table:table-cell office:value-type="float" office:value="0" table:formula="of:=[.E11]-[.E37]" table:style-name="ce5">
            <text:p>0</text:p>
          </table:table-cell>
          <table:table-cell office:value-type="float" office:value="0" table:formula="of:=[.F11]-[.F37]" table:style-name="ce7">
            <text:p>0,00<text:s/></text:p>
          </table:table-cell>
          <table:table-cell office:value-type="float" office:value="0" table:formula="of:=[.G11]-[.G37]" table:style-name="ce7">
            <text:p>0,00<text:s/></text:p>
          </table:table-cell>
          <table:table-cell office:value-type="float" office:value="0" table:formula="of:=[.H11]-[.H37]" table:style-name="ce7">
            <text:p>0,00<text:s/></text:p>
          </table:table-cell>
          <table:table-cell office:value-type="float" office:value="0" table:formula="of:=[.I11]-[.I37]" table:style-name="ce7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uise Ship</text:p>
          </table:table-cell>
          <table:table-cell office:value-type="float" office:value="0" table:formula="of:=[.B12]-[.B38]" table:style-name="ce5">
            <text:p>0</text:p>
          </table:table-cell>
          <table:table-cell office:value-type="float" office:value="0" table:formula="of:=[.C12]-[.C38]" table:style-name="ce5">
            <text:p>0</text:p>
          </table:table-cell>
          <table:table-cell office:value-type="float" office:value="0" table:formula="of:=[.D12]-[.D38]" table:style-name="ce5">
            <text:p>0</text:p>
          </table:table-cell>
          <table:table-cell office:value-type="float" office:value="0" table:formula="of:=[.E12]-[.E38]" table:style-name="ce5">
            <text:p>0</text:p>
          </table:table-cell>
          <table:table-cell office:value-type="float" office:value="0" table:formula="of:=[.F12]-[.F38]" table:style-name="ce7">
            <text:p>0,00<text:s/></text:p>
          </table:table-cell>
          <table:table-cell office:value-type="float" office:value="0" table:formula="of:=[.G12]-[.G38]" table:style-name="ce7">
            <text:p>0,00<text:s/></text:p>
          </table:table-cell>
          <table:table-cell office:value-type="float" office:value="0" table:formula="of:=[.H12]-[.H38]" table:style-name="ce7">
            <text:p>0,00<text:s/></text:p>
          </table:table-cell>
          <table:table-cell office:value-type="float" office:value="0" table:formula="of:=[.I12]-[.I38]" table:style-name="ce7">
            <text:p>0,00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rtag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3">
            <text:p>Weltweit</text:p>
          </table:table-cell>
          <table:table-cell office:value-type="float" office:value="286816" table:style-name="ce5">
            <text:p>286.816</text:p>
          </table:table-cell>
          <table:table-cell office:value-type="float" office:value="11904" table:style-name="ce5">
            <text:p>11.904</text:p>
          </table:table-cell>
          <table:table-cell office:value-type="float" office:value="89899" table:style-name="ce5">
            <text:p>89.899</text:p>
          </table:table-cell>
          <table:table-cell office:value-type="float" office:value="101803" table:formula="of:=([.C28]+[.D28])" table:style-name="ce5">
            <text:p>101.803</text:p>
          </table:table-cell>
          <table:table-cell office:value-type="float" office:value="4.1503960727435008" table:formula="of:=[.C28]/[.B28]*100" table:style-name="ce4">
            <text:p>4,15</text:p>
          </table:table-cell>
          <table:table-cell office:value-type="float" office:value="31.343788352114249" table:formula="of:=[.D28]/[.B28]*100" table:style-name="ce4">
            <text:p>31,34</text:p>
          </table:table-cell>
          <table:table-cell office:value-type="float" office:value="13.241526602075663" table:formula="of:=[.C28]/[.D28]*100" table:style-name="ce4">
            <text:p>13,24</text:p>
          </table:table-cell>
          <table:table-cell office:value-type="float" office:value="35.49418442485775" table:formula="of:=[.E28]/[.B28]*100" table:style-name="ce4">
            <text:p>35,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na</text:p>
          </table:table-cell>
          <table:table-cell office:value-type="float" office:value="81304" table:style-name="ce5">
            <text:p>81.304</text:p>
          </table:table-cell>
          <table:table-cell office:value-type="float" office:value="3259" table:style-name="ce5">
            <text:p>3.259</text:p>
          </table:table-cell>
          <table:table-cell office:value-type="float" office:value="71857" table:style-name="ce5">
            <text:p>71.857</text:p>
          </table:table-cell>
          <table:table-cell office:value-type="float" office:value="75116" table:formula="of:=([.C29]+[.D29])" table:style-name="ce5">
            <text:p>75.116</text:p>
          </table:table-cell>
          <table:table-cell office:value-type="float" office:value="4.0084128702154871" table:formula="of:=[.C29]/[.B29]*100" table:style-name="ce4">
            <text:p>4,01</text:p>
          </table:table-cell>
          <table:table-cell office:value-type="float" office:value="88.380645478697232" table:formula="of:=[.D29]/[.B29]*100" table:style-name="ce4">
            <text:p>88,38</text:p>
          </table:table-cell>
          <table:table-cell office:value-type="float" office:value="4.5353966906494847" table:formula="of:=[.C29]/[.D29]*100" table:style-name="ce4">
            <text:p>4,54</text:p>
          </table:table-cell>
          <table:table-cell office:value-type="float" office:value="92.389058348912727" table:formula="of:=[.E29]/[.B29]*100" table:style-name="ce4">
            <text:p>92,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utschland</text:p>
          </table:table-cell>
          <table:table-cell office:value-type="float" office:value="20705" table:style-name="ce5">
            <text:p>20.705</text:p>
          </table:table-cell>
          <table:table-cell office:value-type="float" office:value="72" table:style-name="ce5">
            <text:p>72</text:p>
          </table:table-cell>
          <table:table-cell office:value-type="float" office:value="209" table:style-name="ce5">
            <text:p>209</text:p>
          </table:table-cell>
          <table:table-cell office:value-type="float" office:value="281" table:formula="of:=([.C30]+[.D30])" table:style-name="ce5">
            <text:p>281</text:p>
          </table:table-cell>
          <table:table-cell office:value-type="float" office:value="0.34774209128229899" table:formula="of:=[.C30]/[.B30]*100" table:style-name="ce4">
            <text:p>0,35</text:p>
          </table:table-cell>
          <table:table-cell office:value-type="float" office:value="1.0094180149722289" table:formula="of:=[.D30]/[.B30]*100" table:style-name="ce4">
            <text:p>1,01</text:p>
          </table:table-cell>
          <table:table-cell office:value-type="float" office:value="34.449760765550238" table:formula="of:=[.C30]/[.D30]*100" table:style-name="ce4">
            <text:p>34,45</text:p>
          </table:table-cell>
          <table:table-cell office:value-type="float" office:value="1.357160106254528" table:formula="of:=[.E30]/[.B30]*100" table:style-name="ce4">
            <text:p>1,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talien</text:p>
          </table:table-cell>
          <table:table-cell office:value-type="float" office:value="47021" table:style-name="ce5">
            <text:p>47.021</text:p>
          </table:table-cell>
          <table:table-cell office:value-type="float" office:value="4032" table:style-name="ce5">
            <text:p>4.032</text:p>
          </table:table-cell>
          <table:table-cell office:value-type="float" office:value="4440" table:style-name="ce5">
            <text:p>4.440</text:p>
          </table:table-cell>
          <table:table-cell office:value-type="float" office:value="8472" table:formula="of:=([.C31]+[.D31])" table:style-name="ce5">
            <text:p>8.472</text:p>
          </table:table-cell>
          <table:table-cell office:value-type="float" office:value="8.5748920695008621" table:formula="of:=[.C31]/[.B31]*100" table:style-name="ce4">
            <text:p>8,57</text:p>
          </table:table-cell>
          <table:table-cell office:value-type="float" office:value="9.4425894812955899" table:formula="of:=[.D31]/[.B31]*100" table:style-name="ce4">
            <text:p>9,44</text:p>
          </table:table-cell>
          <table:table-cell office:value-type="float" office:value="90.810810810810821" table:formula="of:=[.C31]/[.D31]*100" table:style-name="ce4">
            <text:p>90,81</text:p>
          </table:table-cell>
          <table:table-cell office:value-type="float" office:value="18.01748155079645" table:formula="of:=[.E31]/[.B31]*100" table:style-name="ce4">
            <text:p>18,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anien</text:p>
          </table:table-cell>
          <table:table-cell office:value-type="float" office:value="25374" table:style-name="ce5">
            <text:p>25.374</text:p>
          </table:table-cell>
          <table:table-cell office:value-type="float" office:value="1375" table:style-name="ce5">
            <text:p>1.375</text:p>
          </table:table-cell>
          <table:table-cell office:value-type="float" office:value="2125" table:style-name="ce5">
            <text:p>2.125</text:p>
          </table:table-cell>
          <table:table-cell office:value-type="float" office:value="3500" table:formula="of:=([.C32]+[.D32])" table:style-name="ce5">
            <text:p>3.500</text:p>
          </table:table-cell>
          <table:table-cell office:value-type="float" office:value="5.4189327658232838" table:formula="of:=[.C32]/[.B32]*100" table:style-name="ce4">
            <text:p>5,42</text:p>
          </table:table-cell>
          <table:table-cell office:value-type="float" office:value="8.3747142744541669" table:formula="of:=[.D32]/[.B32]*100" table:style-name="ce4">
            <text:p>8,37</text:p>
          </table:table-cell>
          <table:table-cell office:value-type="float" office:value="64.705882352941174" table:formula="of:=[.C32]/[.D32]*100" table:style-name="ce4">
            <text:p>64,71</text:p>
          </table:table-cell>
          <table:table-cell office:value-type="float" office:value="13.793647040277449" table:formula="of:=[.E32]/[.B32]*100" table:style-name="ce4">
            <text:p>13,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ran</text:p>
          </table:table-cell>
          <table:table-cell office:value-type="float" office:value="20610" table:style-name="ce5">
            <text:p>20.610</text:p>
          </table:table-cell>
          <table:table-cell office:value-type="float" office:value="1556" table:style-name="ce5">
            <text:p>1.556</text:p>
          </table:table-cell>
          <table:table-cell office:value-type="float" office:value="7635" table:style-name="ce5">
            <text:p>7.635</text:p>
          </table:table-cell>
          <table:table-cell office:value-type="float" office:value="9191" table:formula="of:=([.C33]+[.D33])" table:style-name="ce5">
            <text:p>9.191</text:p>
          </table:table-cell>
          <table:table-cell office:value-type="float" office:value="7.5497331392527904" table:formula="of:=[.C33]/[.B33]*100" table:style-name="ce4">
            <text:p>7,55</text:p>
          </table:table-cell>
          <table:table-cell office:value-type="float" office:value="37.045123726346432" table:formula="of:=[.D33]/[.B33]*100" table:style-name="ce4">
            <text:p>37,05</text:p>
          </table:table-cell>
          <table:table-cell office:value-type="float" office:value="20.379829731499672" table:formula="of:=[.C33]/[.D33]*100" table:style-name="ce4">
            <text:p>20,38</text:p>
          </table:table-cell>
          <table:table-cell office:value-type="float" office:value="44.594856865599226" table:formula="of:=[.E33]/[.B33]*100" table:style-name="ce4">
            <text:p>44,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SA</text:p>
          </table:table-cell>
          <table:table-cell office:value-type="float" office:value="19624" table:style-name="ce5">
            <text:p>19.624</text:p>
          </table:table-cell>
          <table:table-cell office:value-type="float" office:value="260" table:style-name="ce5">
            <text:p>260</text:p>
          </table:table-cell>
          <table:table-cell office:value-type="float" office:value="147" table:style-name="ce5">
            <text:p>147</text:p>
          </table:table-cell>
          <table:table-cell office:value-type="float" office:value="407" table:formula="of:=([.C34]+[.D34])" table:style-name="ce5">
            <text:p>407</text:p>
          </table:table-cell>
          <table:table-cell office:value-type="float" office:value="1.3249082755809212" table:formula="of:=[.C34]/[.B34]*100" table:style-name="ce4">
            <text:p>1,32</text:p>
          </table:table-cell>
          <table:table-cell office:value-type="float" office:value="0.74908275580921313" table:formula="of:=[.D34]/[.B34]*100" table:style-name="ce4">
            <text:p>0,75</text:p>
          </table:table-cell>
          <table:table-cell office:value-type="float" office:value="176.87074829931973" table:formula="of:=[.C34]/[.D34]*100" table:style-name="ce4">
            <text:p>176,87</text:p>
          </table:table-cell>
          <table:table-cell office:value-type="float" office:value="2.0739910313901344" table:formula="of:=[.E34]/[.B34]*100" table:style-name="ce4">
            <text:p>2,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üd-Korea</text:p>
          </table:table-cell>
          <table:table-cell office:value-type="float" office:value="8799" table:style-name="ce5">
            <text:p>8.799</text:p>
          </table:table-cell>
          <table:table-cell office:value-type="float" office:value="102" table:style-name="ce5">
            <text:p>102</text:p>
          </table:table-cell>
          <table:table-cell office:value-type="float" office:value="1540" table:style-name="ce5">
            <text:p>1.540</text:p>
          </table:table-cell>
          <table:table-cell office:value-type="float" office:value="1642" table:formula="of:=([.C35]+[.D35])" table:style-name="ce5">
            <text:p>1.642</text:p>
          </table:table-cell>
          <table:table-cell office:value-type="float" office:value="1.1592226389362428" table:formula="of:=[.C35]/[.B35]*100" table:style-name="ce4">
            <text:p>1,16</text:p>
          </table:table-cell>
          <table:table-cell office:value-type="float" office:value="17.501988862370723" table:formula="of:=[.D35]/[.B35]*100" table:style-name="ce4">
            <text:p>17,50</text:p>
          </table:table-cell>
          <table:table-cell office:value-type="float" office:value="6.6233766233766227" table:formula="of:=[.C35]/[.D35]*100" table:style-name="ce4">
            <text:p>6,62</text:p>
          </table:table-cell>
          <table:table-cell office:value-type="float" office:value="18.661211501306969" table:formula="of:=[.E35]/[.B35]*100" table:style-name="ce4">
            <text:p>18,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einigtes Königreich</text:p>
          </table:table-cell>
          <table:table-cell office:value-type="float" office:value="4014" table:style-name="ce5">
            <text:p>4.014</text:p>
          </table:table-cell>
          <table:table-cell office:value-type="float" office:value="178" table:style-name="ce5">
            <text:p>178</text:p>
          </table:table-cell>
          <table:table-cell office:value-type="float" office:value="67" table:style-name="ce5">
            <text:p>67</text:p>
          </table:table-cell>
          <table:table-cell office:value-type="float" office:value="245" table:formula="of:=([.C36]+[.D36])" table:style-name="ce5">
            <text:p>245</text:p>
          </table:table-cell>
          <table:table-cell office:value-type="float" office:value="4.4344793223716987" table:formula="of:=[.C36]/[.B36]*100" table:style-name="ce4">
            <text:p>4,43</text:p>
          </table:table-cell>
          <table:table-cell office:value-type="float" office:value="1.669157947184853" table:formula="of:=[.D36]/[.B36]*100" table:style-name="ce4">
            <text:p>1,67</text:p>
          </table:table-cell>
          <table:table-cell office:value-type="float" office:value="265.67164179104481" table:formula="of:=[.C36]/[.D36]*100" table:style-name="ce4">
            <text:p>265,67</text:p>
          </table:table-cell>
          <table:table-cell office:value-type="float" office:value="6.1036372695565522" table:formula="of:=[.E36]/[.B36]*100" table:style-name="ce4">
            <text:p>6,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ngapur</text:p>
          </table:table-cell>
          <table:table-cell office:value-type="float" office:value="432" table:style-name="ce5">
            <text:p>432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42" table:formula="of:=([.C37]+[.D37])" table:style-name="ce5">
            <text:p>142</text:p>
          </table:table-cell>
          <table:table-cell office:value-type="float" office:value="0.46296296296296291" table:formula="of:=[.C37]/[.B37]*100" table:style-name="ce4">
            <text:p>0,46</text:p>
          </table:table-cell>
          <table:table-cell office:value-type="float" office:value="32.407407407407405" table:formula="of:=[.D37]/[.B37]*100" table:style-name="ce4">
            <text:p>32,41</text:p>
          </table:table-cell>
          <table:table-cell office:value-type="float" office:value="1.4285714285714286" table:formula="of:=[.C37]/[.D37]*100" table:style-name="ce4">
            <text:p>1,43</text:p>
          </table:table-cell>
          <table:table-cell office:value-type="float" office:value="32.870370370370374" table:formula="of:=[.E37]/[.B37]*100" table:style-name="ce4">
            <text:p>32,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uise Ship</text:p>
          </table:table-cell>
          <table:table-cell office:value-type="float" office:value="712" table:style-name="ce3">
            <text:p>712</text:p>
          </table:table-cell>
          <table:table-cell office:value-type="float" office:value="8" table:style-name="ce3">
            <text:p>8</text:p>
          </table:table-cell>
          <table:table-cell office:value-type="float" office:value="325" table:style-name="ce3">
            <text:p>325</text:p>
          </table:table-cell>
          <table:table-cell office:value-type="float" office:value="333" table:formula="of:=([.C38]+[.D38])" table:style-name="ce3">
            <text:p>333</text:p>
          </table:table-cell>
          <table:table-cell office:value-type="float" office:value="1.1235955056179776" table:formula="of:=[.C38]/[.B38]*100" table:style-name="ce4">
            <text:p>1,12</text:p>
          </table:table-cell>
          <table:table-cell office:value-type="float" office:value="45.646067415730336" table:formula="of:=[.D38]/[.B38]*100" table:style-name="ce4">
            <text:p>45,65</text:p>
          </table:table-cell>
          <table:table-cell office:value-type="float" office:value="2.4615384615384617" table:formula="of:=[.C38]/[.D38]*100" table:style-name="ce4">
            <text:p>2,46</text:p>
          </table:table-cell>
          <table:table-cell office:value-type="float" office:value="46.769662921348313" table:formula="of:=[.E38]/[.B38]*100" table:style-name="ce4">
            <text:p>46,77</text:p>
          </table:table-cell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Windows-Benutzer</dc:creator>
    <meta:creation-date>2020-03-22T11:25:07Z</meta:creation-date>
    <dc:date>2020-03-22T14:15:02Z</dc:date>
    <meta:editing-cycles>1</meta:editing-cycles>
    <meta:editing-duration>PT0S</meta:editing-duration>
  </office:meta>
</office:document-meta>
</file>